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4" style:family="paragraph" style:parent-style-name="Standard">
      <style:paragraph-properties fo:line-height="150%"/>
      <style:text-properties style:text-underline-style="none" officeooo:rsid="0002c08a" officeooo:paragraph-rsid="0029f789"/>
    </style:style>
    <style:style style:name="P5" style:family="paragraph" style:parent-style-name="Standard">
      <style:paragraph-properties fo:text-align="justify" style:justify-single-word="false"/>
      <style:text-properties officeooo:rsid="001702f9" officeooo:paragraph-rsid="001b72d4" fo:background-color="#ffffff"/>
    </style:style>
    <style:style style:name="P6" style:family="paragraph" style:parent-style-name="Standard">
      <style:paragraph-properties fo:text-align="center" style:justify-single-word="false"/>
      <style:text-properties officeooo:rsid="001702f9" officeooo:paragraph-rsid="001702f9" fo:background-color="#ffffff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21ab2a" fo:background-color="#ffffff"/>
    </style:style>
    <style:style style:name="P8" style:family="paragraph" style:parent-style-name="Standard">
      <style:paragraph-properties fo:text-align="justify" style:justify-single-word="false"/>
      <style:text-properties officeooo:rsid="0021ab2a" officeooo:paragraph-rsid="00235354" fo:background-color="#ffffff"/>
    </style:style>
    <style:style style:name="P9" style:family="paragraph" style:parent-style-name="Standard">
      <style:paragraph-properties fo:line-height="150%"/>
      <style:text-properties officeooo:rsid="0002c08a" officeooo:paragraph-rsid="0029f789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1" style:family="paragraph" style:parent-style-name="Standard">
      <style:text-properties fo:color="#000000" style:font-name="Arial" fo:font-size="11pt" fo:font-style="italic" officeooo:rsid="00848d7d" officeooo:paragraph-rsid="0026a3c7" fo:background-color="#66ff99" style:font-size-asian="11pt" style:font-style-asian="italic" style:font-size-complex="11pt" style:font-style-complex="italic"/>
    </style:style>
    <style:style style:name="P1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b72d4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officeooo:rsid="0029f78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29f789"/>
    </style:style>
    <style:style style:name="T12" style:family="text">
      <style:text-properties style:text-underline-style="none" fo:font-weight="bold" officeooo:rsid="0029f78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1"/>
      <text:p text:style-name="P1"><text:span text:style-name="T9">OFFERTA ECONOMICA</text:span> </text:p>
      <text:p text:style-name="P2"/>
      <text:p text:style-name="P4">OGGETTO: <text:span text:style-name="T8">SERVIZIO DI RIFORNIMENTO IDRICO A MEZZO AUTOBOTTE A FAVORE DI <text:tab/><text:tab/>UTENTI RESIDENTI IN ZONE NON SERVITE DA ACQUEDOTTO <text:tab/><text:tab/><text:tab/><text:tab/>COMUNALE E IN ZONE SERVITE NEI CASI DI DISSERVIZI DELLA RETE:</text:span></text:p>
      <text:p text:style-name="P9"><text:span text:style-name="T11"><text:tab/><text:tab/></text:span><text:span text:style-name="T12">LOTTO A - CIG 7349913C12 - RAGUSA E ZONE MONTANE.</text:span><text:span text:style-name="T10"><text:tab/></text:span></text:p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1">di cui </text:span>al punto <text:span text:style-name="T3">4.</text:span> del bando di gara</text:p>
      <text:p text:style-name="P2"/>
      <text:p text:style-name="P6">DICHIARA</text:p>
      <text:p text:style-name="P3"/>
      <text:p text:style-name="P11"/>
      <text:p text:style-name="P5">che i costi <text:span text:style-name="T3">aziendali concernenti l'adempimento delle disposizioni in materia di salute e sicurezza sui luoghi di lavoro (costi </text:span>afferenti all'esercizio dell'attività svolta dalla propria impresa<text:span text:style-name="T3">)</text:span> </text:p>
      <text:p text:style-name="P5"/>
      <text:p text:style-name="P5">ammontano a <text:s/>€ ….................................<text:note text:id="ftn1" text:note-class="footnote"><text:note-citation>1</text:note-citation><text:note-body><text:p text:style-name="P10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text:span text:style-name="T4"> </text:span></text:p>
      <text:p text:style-name="P7"/>
      <text:p text:style-name="P8">che i costi della manodopera propri dell'azienda </text:p>
      <text:p text:style-name="P7"/>
      <text:p text:style-name="P7">ammontano a <text:s/>€ …..................................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>N.B. L'offerta deve essere compilata in tutte le parti e debitamente sottoscritta</text:p>
      <text:list xml:id="list8708212225494540116" text:style-name="WWNum5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2-02T15:47:58.097000000</dc:date>
    <meta:editing-duration>PT34M6S</meta:editing-duration>
    <meta:editing-cycles>15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8" meta:word-count="232" meta:character-count="2884" meta:non-whitespace-character-count="2373"/>
  </office:meta>
</office:document-meta>
</file>